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6c372" officeooo:paragraph-rsid="0006c372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6c372" officeooo:paragraph-rsid="0006c372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05e36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6c37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6c372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style:text-underline-style="none" fo:font-weight="normal" officeooo:rsid="0006c372" officeooo:paragraph-rsid="0006c37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style:text-underline-style="none" fo:font-weight="normal" officeooo:rsid="0006c372" officeooo:paragraph-rsid="0006c372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6c372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06c372" style:font-weight-asian="bold"/>
    </style:style>
    <style:style style:name="T11" style:family="text">
      <style:text-properties officeooo:rsid="001374c2"/>
    </style:style>
    <style:style style:name="T12" style:family="text">
      <style:text-properties officeooo:rsid="0004cf69"/>
    </style:style>
    <style:style style:name="T13" style:family="text">
      <style:text-properties officeooo:rsid="00060705"/>
    </style:style>
    <style:style style:name="T14" style:family="text">
      <style:text-properties officeooo:rsid="0006b4f3"/>
    </style:style>
    <style:style style:name="T15" style:family="text">
      <style:text-properties officeooo:rsid="0006c372"/>
    </style:style>
    <style:style style:name="T16" style:family="text">
      <style:text-properties officeooo:rsid="00226b0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SANTA FE,</text:span><text:span text:style-name="T3"> </text:span><text:span text:style-name="T5">21</text:span><text:span text:style-name="T3"> de </text:span><text:span text:style-name="T5">abril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6"><text:span text:style-name="T1">Ref.:</text:span> <text:span text:style-name="T6">Expte. Nº </text:span><text:span text:style-name="T10">30107 SEN</text:span><text:span text:style-name="T6">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por el cual se <text:span text:style-name="T16">dispone la construcción de dos monumentos alegóricos, en la ciudad de Santa Fe y en la ciudad de Rosario, respectivamente, con motivo del Centenario de la Reforma Universitaria, a celebrarse el 15 de junio de 2018.</text:span>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20">MONUMENTOS ALEGÓRICOS DEL CENTENARIO DE LA REFORMA UNIVERSITARIA </text:p>
      <text:p text:style-name="P14"/>
      <text:p text:style-name="P14"/>
      <text:p text:style-name="P23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6">ARTÍCULO 1.-</text:p></table:table-cell></table:table-row></table:table></draw:text-box></draw:frame>Dispónese la construcción de dos monumentos alegóricos, en la ciudad de Santa Fe y en la ciudad de Rosario, respectivamente, con motivo del Centenario de la Reforma Universitaria, a celebrarse el 15 de Junio de 2018, que serán inaugurados ese día. </text:p>
      <text:p text:style-name="P15"/>
      <text:p text:style-name="P23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<text:span text:style-name="T15">2.</text:span>-</text:p></table:table-cell></table:table-row></table:table></draw:text-box></draw:frame>Créase, con carácter ad-honorem, la Comisión "Centenario de la Reforma Universitaria de 1918" que estará presidida por la Ministra de Educación e integrada además, por dos senadores y dos diputados en representación de los bloques oficialistas y de oposición; los Intendentes de ambas ciudades; los Rectores de las Universidades Nacionales de Santa Fe y de Rosario y los Presidentes de las Federaciones Universitarias de Santa Fe y de Rosario.</text:p>
      <text:p text:style-name="P15"/>
      <text:p text:style-name="P23"><draw:frame draw:style-name="fr1" draw:name="Marco3" text:anchor-type="paragraph" svg:width="3.621cm" svg:height="0.85cm" draw:z-index="7"><draw:text-box><table:table table:name="Tabla2" table:style-name="Tabla2"><table:table-column table:style-name="Tabla2.A"/><table:table-row table:style-name="Tabla2.1"><table:table-cell table:style-name="Tabla2.A1" office:value-type="string"><text:p text:style-name="P16">ARTÍCULO <text:span text:style-name="T15">3.</text:span>-</text:p></table:table-cell></table:table-row></table:table></draw:text-box></draw:frame>La Comisión creada en el artículo 2 tiene por objeto convocar a un concurso nacional para diseñar dos monumentos conmemorativos de la Reforma Universitaria de 1918. A tales fines dictará el reglamento del concurso y seleccionará, entre los concursantes, a sus ganadores. Definirá el lugar en que se emplazará cada uno de ellos en las ciudades de Santa Fe y Rosario, en conjunto con las autoridades municipales correspondientes. </text:p>
      <text:p text:style-name="P23"/>
      <text:p text:style-name="P28">Podrá organizar un programa de actividades conmemorativas con motivo de las celebraciones del día 15 de junio de 2018. </text:p>
      <text:p text:style-name="P24"/>
      <text:p text:style-name="P23"><draw:frame draw:style-name="fr1" draw:name="Marco4" text:anchor-type="paragraph" svg:width="3.621cm" svg:height="0.85cm" draw:z-index="8"><draw:text-box><table:table table:name="Tabla3" table:style-name="Tabla3"><table:table-column table:style-name="Tabla3.A"/><table:table-row table:style-name="Tabla3.1"><table:table-cell table:style-name="Tabla3.A1" office:value-type="string"><text:p text:style-name="P16">ARTÍCULO <text:span text:style-name="T15">4.-</text:span></text:p></table:table-cell></table:table-row></table:table></draw:text-box></draw:frame>La comisión puede ampliar la participación en sus reuniones a otros Diputados y Senadores con voz, pero sin voto. Las decisiones de la Comisión se toman por simple mayoría, aunque se privilegiará la búsqueda de consenso en todas las resoluciones que se adopten. </text:p>
      <text:p text:style-name="P23"/>
      <text:p text:style-name="P28">El presidente tiene la facultad de votar dos veces en caso de empate. La comisión podrá invitar a participar de las reuniones a personalidades relevantes del quehacer Universitario. </text:p>
      <text:p text:style-name="P23"/>
      <text:p text:style-name="P23"><draw:frame draw:style-name="fr1" draw:name="Marco5" text:anchor-type="paragraph" svg:width="3.621cm" svg:height="0.85cm" draw:z-index="9"><draw:text-box><table:table table:name="Tabla4" table:style-name="Tabla4"><table:table-column table:style-name="Tabla4.A"/><table:table-row table:style-name="Tabla4.1"><table:table-cell table:style-name="Tabla4.A1" office:value-type="string"><text:p text:style-name="P16">ARTÍCULO <text:span text:style-name="T15">5</text:span> -</text:p></table:table-cell></table:table-row></table:table></draw:text-box></draw:frame><text:soft-page-break/>Para el cumplimiento de sus fines, se dispondrán las partidas presupuestarias necesarias, imputándose los gastos que demande el cumplimiento de la presente Ley a Rentas Generales.</text:p>
      <text:p text:style-name="P24"/>
      <text:p text:style-name="P13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5">6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5">VEINTIÚN</text:span> DÍAS DEL MES DE <text:span text:style-name="T15">ABRIL</text:span> DEL AÑO 201<text:span text:style-name="T14">6</text:span>.</text:p>
      <text:p text:style-name="P19"><text:span text:style-name="T2">SANTA FE,</text:span><text:span text:style-name="T3"> </text:span><text:span text:style-name="T5">21</text:span><text:span text:style-name="T3"> de </text:span><text:span text:style-name="T5">abril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2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1">Ref.:</text:span> <text:span text:style-name="T6">Expte. Nº </text:span><text:span text:style-name="T10">30107 SEN</text:span><text:span text:style-name="T6">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por el cual se <text:span text:style-name="T16">dispone la construcción de dos monumentos alegóricos, en la ciudad de Santa Fe y en la ciudad de Rosario, respectivamente, con motivo del Centenario de la Reforma Universitaria, a celebrarse el 15 de junio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2T11:58:49.143190307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4" meta:paragraph-count="36" meta:word-count="573" meta:character-count="3492" meta:non-whitespace-character-count="2922"/>
    <meta:user-defined meta:name="Información 1"/>
    <meta:user-defined meta:name="Información 2"/>
    <meta:user-defined meta:name="Información 3"/>
    <meta:user-defined meta:name="Información 4"/>
  </office:meta>
</office:document-meta>
</file>